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196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298in" fo:text-indent="-0.3333in"/>
        </style:list-level-properties>
      </text:list-level-style-image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彩色清單-輔色11" style:list-style-name="LFO1" style:family="paragraph"/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5" style:parent-style-name="彩色清單-輔色11" style:list-style-name="LFO1" style:family="paragraph">
      <style:paragraph-properties fo:margin-right="-0.7284in"/>
      <style:text-properties style:font-name="微軟正黑體" style:font-name-asian="微軟正黑體" style:font-size-complex="12pt"/>
    </style:style>
    <style:style style:name="P16" style:parent-style-name="彩色清單-輔色11" style:list-style-name="LFO2" style:family="paragraph"/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P23" style:parent-style-name="彩色清單-輔色11" style:list-style-name="LFO2" style:family="paragraph">
      <style:paragraph-properties style:line-height-at-least="0.0833in">
        <style:tab-stops>
          <style:tab-stop style:type="left" style:position="-0.568in"/>
        </style:tab-stops>
      </style:paragraph-properties>
      <style:text-properties style:font-name="微軟正黑體" style:font-name-asian="微軟正黑體" style:font-size-complex="12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44" style:parent-style-name="彩色清單-輔色11" style:list-style-name="LFO1" style:family="paragraph">
      <style:text-properties style:font-name="微軟正黑體" style:font-name-asian="微軟正黑體" style:font-size-complex="12pt"/>
    </style:style>
    <style:style style:name="P45" style:parent-style-name="彩色清單-輔色11" style:list-style-name="LFO1" style:family="paragraph">
      <style:text-properties style:font-name="微軟正黑體" style:font-name-asian="微軟正黑體" style:font-size-complex="12pt"/>
    </style:style>
    <style:style style:name="P46" style:parent-style-name="彩色清單-輔色11" style:list-style-name="LFO1" style:family="paragraph">
      <style:text-properties style:font-name="微軟正黑體" style:font-name-asian="微軟正黑體" style:font-size-complex="12pt"/>
    </style:style>
    <style:style style:name="P47" style:parent-style-name="彩色清單-輔色11" style:family="paragraph">
      <style:paragraph-properties fo:margin-left="0in" fo:text-indent="0.3333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超連結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P52" style:parent-style-name="彩色清單-輔色11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center" fo:margin-left="-0.1965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line-break="normal" fo:text-align="end"/>
      <style:text-properties style:font-name="微軟正黑體" style:font-name-asian="微軟正黑體" fo:font-size="11pt" style:font-size-asian="11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margin-left="-1.0833in" fo:text-indent="0.9284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list-style-name="LFO3" style:family="paragraph">
      <style:text-properties style:font-name="微軟正黑體" style:font-name-asian="微軟正黑體" fo:font-weight="bold" style:font-weight-asian="bold" style:font-size-complex="12pt"/>
    </style:style>
    <style:style style:name="TableColumn64" style:family="table-column">
      <style:table-column-properties style:column-width="1.7208in"/>
    </style:style>
    <style:style style:name="TableColumn65" style:family="table-column">
      <style:table-column-properties style:column-width="1.6486in"/>
    </style:style>
    <style:style style:name="TableColumn66" style:family="table-column">
      <style:table-column-properties style:column-width="2.6201in"/>
    </style:style>
    <style:style style:name="Table63" style:family="table">
      <style:table-properties style:width="5.9895in" style:rel-width="102.74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暗色格線21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暗色格線21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暗色格線21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暗色格線21" style:family="paragraph">
      <style:paragraph-properties fo:text-align="center" fo:line-height="300%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暗色格線21" style:family="paragraph">
      <style:paragraph-properties fo:text-align="center" fo:line-height="300%"/>
    </style:style>
    <style:style style:name="T7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暗色格線21" style:family="paragraph">
      <style:paragraph-properties fo:text-align="end" fo:line-height="300%"/>
      <style:text-properties style:font-name="微軟正黑體" style:font-name-asian="微軟正黑體" style:font-size-complex="12pt"/>
    </style:style>
    <style:style style:name="P86" style:parent-style-name="彩色清單-輔色11" style:list-style-name="LFO3" style:family="paragraph">
      <style:text-properties style:font-name="微軟正黑體" style:font-name-asian="微軟正黑體" fo:font-weight="bold" style:font-weight-asian="bold" style:font-size-complex="12pt"/>
    </style:style>
    <style:style style:name="TableColumn88" style:family="table-column">
      <style:table-column-properties style:column-width="0.9465in"/>
    </style:style>
    <style:style style:name="TableColumn89" style:family="table-column">
      <style:table-column-properties style:column-width="1.6493in"/>
    </style:style>
    <style:style style:name="TableColumn90" style:family="table-column">
      <style:table-column-properties style:column-width="1.0652in"/>
    </style:style>
    <style:style style:name="TableColumn91" style:family="table-column">
      <style:table-column-properties style:column-width="1.1652in"/>
    </style:style>
    <style:style style:name="TableColumn92" style:family="table-column">
      <style:table-column-properties style:column-width="0.5812in"/>
    </style:style>
    <style:style style:name="TableColumn93" style:family="table-column">
      <style:table-column-properties style:column-width="0.5819in"/>
    </style:style>
    <style:style style:name="Table87" style:family="table">
      <style:table-properties style:width="5.9895in" style:rel-width="102.74%" fo:margin-left="0in" table:align="left"/>
    </style:style>
    <style:style style:name="TableRow94" style:family="table-row">
      <style:table-row-properties style:min-row-height="0.56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07" style:family="table-row">
      <style:table-row-properties style:min-row-height="0.56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16" style:family="table-row">
      <style:table-row-properties style:min-row-height="0.56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21" style:family="table-row">
      <style:table-row-properties style:min-row-height="0.5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暗色格線21" style:family="paragraph">
      <style:paragraph-properties fo:text-align="center"/>
      <style:text-properties style:font-name="微軟正黑體" style:font-name-asian="微軟正黑體" style:font-size-complex="12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「國際文化學分學程」</text:p>
      <text:p text:style-name="P2">107學年度申請辦法</text:p>
      <text:p text:style-name="P3"/>
      <text:list text:style-name="LFO1" text:continue-numbering="true">
        <text:list-item>
          <text:p text:style-name="P4"><text:span text:style-name="T5">申請資格：</text:span><text:span text:style-name="T6">本校各學系</text:span><text:span text:style-name="T7">(</text:span><text:span text:style-name="T8">所</text:span><text:span text:style-name="T9">)</text:span><text:span text:style-name="T10">之學士班、碩士班及博士班</text:span><text:span text:style-name="T11">(</text:span><text:span text:style-name="T12">不含在職專班</text:span><text:span text:style-name="T13">)</text:span><text:span text:style-name="T14">學生。</text:span></text:p>
        </text:list-item>
        <text:list-item>
          <text:p text:style-name="P15">檢附資料：</text:p>
        </text:list-item>
      </text:list>
      <text:list text:style-name="LFO2" text:continue-numbering="true">
        <text:list-item>
          <text:p text:style-name="P16"><text:span text:style-name="T17">申請表乙份</text:span><text:span text:style-name="T18">(</text:span><text:span text:style-name="T19">請至通識教育中心網站「</text:span><text:span text:style-name="T20">國際文化學分學程</text:span><text:span text:style-name="T21">」專區下載</text:span><text:span text:style-name="T22">)</text:span></text:p>
        </text:list-item>
        <text:list-item>
          <text:p text:style-name="P23">前學期成績單正本乙份</text:p>
        </text:list-item>
      </text:list>
      <text:list text:style-name="LFO1" text:continue-numbering="true">
        <text:list-item>
          <text:p text:style-name="P24"><text:span text:style-name="T25">申請時間：</text:span><text:span text:style-name="T26">107</text:span><text:span text:style-name="T27">年</text:span><text:span text:style-name="T28">3</text:span><text:span text:style-name="T29">月</text:span><text:span text:style-name="T30">19</text:span><text:span text:style-name="T31">日</text:span><text:span text:style-name="T32">(</text:span><text:span text:style-name="T33">一</text:span><text:span text:style-name="T34">)</text:span><text:span text:style-name="T35">至</text:span><text:span text:style-name="T36">4</text:span><text:span text:style-name="T37">月</text:span><text:span text:style-name="T38">30</text:span><text:span text:style-name="T39">日</text:span><text:span text:style-name="T40">(</text:span><text:span text:style-name="T41">一</text:span><text:span text:style-name="T42">)</text:span><text:span text:style-name="T43">止</text:span></text:p>
        </text:list-item>
        <text:list-item>
          <text:p text:style-name="P44">申請方式：請將相關備審資料上傳教務系統。</text:p>
        </text:list-item>
        <text:list-item>
          <text:p text:style-name="P45">107.05.25(五)公告分發結果(學生可於教務系統內查詢志願分發結果)，通識教育中心首頁亦會同步公告名單。</text:p>
        </text:list-item>
        <text:list-item>
          <text:p text:style-name="P46">如有疑問請與通識教育中心專案助理莊文瑜小姐聯絡</text:p>
        </text:list-item>
      </text:list>
      <text:p text:style-name="P47"><text:span text:style-name="T48">(Tel: 02-7734-1128 / email</text:span><text:span text:style-name="T49">：</text:span><text:a xlink:href="mailto:anja0621@ntnu.edu.tw" office:target-frame-name="_top" xlink:show="replace"><text:span text:style-name="T50">anja0621@ntnu.edu.tw</text:span></text:a><text:span text:style-name="T51"><text:s/>)</text:span></text:p>
      <text:p text:style-name="P52"/>
      <text:p text:style-name="P53"/>
      <text:soft-page-break/>
      <text:p text:style-name="P54">國立臺灣師範大學「國際文化學分學程」</text:p>
      <text:p text:style-name="P55">____學年度申請書</text:p>
      <text:p text:style-name="P56">申請日期：<text:s text:c="5"/>年<text:s text:c="3"/>月<text:s text:c="3"/>日</text:p>
      <text:p text:style-name="P57">___________________系/所___________________/班____年級</text:p>
      <text:p text:style-name="P58">學生姓名：____________學號：____________________</text:p>
      <text:p text:style-name="P59">擬選修「國際文化學分學程」。茲附上歷年成績單乙份，敬請同意及審核。</text:p>
      <text:p text:style-name="P60">謹呈</text:p>
      <text:p text:style-name="P61">主修學系系主任/所長</text:p>
      <text:list text:style-name="LFO3" text:continue-numbering="true">
        <text:list-item>
          <text:p text:style-name="P62">主修系所初審：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06-1成績總平均</text:p>
          </table:table-cell>
          <table:table-cell table:style-name="TableCell70">
            <text:p text:style-name="P71">主修系所認可</text:p>
          </table:table-cell>
          <table:table-cell table:style-name="TableCell72">
            <text:p text:style-name="P73">系主任所長核章</text:p>
          </table:table-cell>
        </table:table-row>
        <table:table-row table:style-name="TableRow74">
          <table:table-cell table:style-name="TableCell75">
            <text:p text:style-name="P76">_____分</text:p>
          </table:table-cell>
          <table:table-cell table:style-name="TableCell77">
            <text:p text:style-name="P78"><text:span text:style-name="T79"></text:span><text:span text:style-name="T80">同意</text:span><text:span text:style-name="T81"><text:s text:c="2"/></text:span><text:span text:style-name="T82"></text:span><text:span text:style-name="T83">不同意</text:span></text:p>
          </table:table-cell>
          <table:table-cell table:style-name="TableCell84">
            <text:p text:style-name="P85"><text:s/>(請核章)</text:p>
          </table:table-cell>
        </table:table-row>
      </table:table>
      <text:list text:style-name="LFO3" text:continue-numbering="true">
        <text:list-item>
          <text:p text:style-name="P86">申請人資料：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系所</text:p>
          </table:table-cell>
          <table:table-cell table:style-name="TableCell97">
            <text:p text:style-name="P98"/>
          </table:table-cell>
          <table:table-cell table:style-name="TableCell99">
            <text:p text:style-name="P100">組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年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學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連絡電話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mail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196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298in" fo:text-indent="-0.3333in"/>
        </style:list-level-properties>
      </text:list-level-style-image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24</meta:initial-creator>
    <dc:creator>USER</dc:creator>
    <meta:creation-date>2018-03-16T02:56:00Z</meta:creation-date>
    <dc:date>2018-03-16T02:56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